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1</text:p>
          </table:table-cell>
          <table:table-cell table:number-columns-repeated="4" table:style-name="ce10"/>
          <table:table-cell office:value-type="string" table:style-name="ce12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7077:852</text:p>
          </table:table-cell>
          <table:covered-table-cell/>
          <table:table-cell office:value-type="float" office:value="2002851.76" table:style-name="ce20">
            <text:p>2002851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7077:853</text:p>
          </table:table-cell>
          <table:covered-table-cell/>
          <table:table-cell office:value-type="float" office:value="2224876.16" table:style-name="ce20">
            <text:p>2224876,1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6089:1465</text:p>
          </table:table-cell>
          <table:covered-table-cell/>
          <table:table-cell office:value-type="float" office:value="107840.38" table:style-name="ce20">
            <text:p>107840,3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6002:10237</text:p>
          </table:table-cell>
          <table:covered-table-cell/>
          <table:table-cell office:value-type="float" office:value="228144.94" table:style-name="ce20">
            <text:p>228144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15005:476</text:p>
          </table:table-cell>
          <table:covered-table-cell/>
          <table:table-cell office:value-type="float" office:value="2642288.69" table:style-name="ce22">
            <text:p>2642288,6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6086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06086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6086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6086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602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602001:37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602001:37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2001:37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2001:37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2001:37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2001:37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2001:37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2001:37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2001:37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2001:37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2001:37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2001:37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2001:37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2001:37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2001:37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2001:37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2001:37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2001:37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2001:37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2001:37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2001:37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2001:37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2001:37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2001:37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2001:37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2001:37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2001:37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2001:37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2001:37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602001:37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602001:37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602001:37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602001:37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602001:37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602001:37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602001:37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602001:37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602001:37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602001:37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602001:37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602001:37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602001:37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602001:37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602001:37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602001:37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602001:37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602001:37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602001:37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602001:37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602001:37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602001:37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602001:37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602001:37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602001:37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602001:37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602001:37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602001:37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602001:37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602001:37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602001:37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602001:37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602001:37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602001:37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602001:37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602001:37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602001:37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602001:37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602001:37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602001:37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602001:37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2001:37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2001:37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602001:37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2001:37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602001:37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602001:37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602001:37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2001:37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602001:37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2001:37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602001:37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602001:37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602001:37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602001:37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602001:37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602001:37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602001:37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602001:37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602001:37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602001:37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602001:37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602001:37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602001:37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602001:37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602001:37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602001:37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602001:37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602001:37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602001:37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602001:37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602001:37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602001:37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602001:37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602001:37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602001:37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602001:37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602001:37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602001:37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602001:37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602001:37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602001:37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602001:37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602001:37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602001:37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602001:37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602001:37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602001:37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602001:37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602001:37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602001:37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602001:37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602001:37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602001:37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602001:37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602001:37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602001:37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602001:38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602001:38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602001:38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602001:38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602001:38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2001:38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2001:38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2001:38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602001:38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602001:38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602001:38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602001:38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2001:38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2001:38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2001:38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2001:38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2001:38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2001:38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2001:38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2001:38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2001:38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2001:38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2001:38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2001:38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2001:38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2001:38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2001:38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2001:38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2001:38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2001:38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2001:38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2001:38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2001:38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2001:38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602001:38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602001:38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602001:38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602001:38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602001:38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602001:38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602001:38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2001:38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2001:38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2001:38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2001:38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2001:38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2001:38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2001:38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2001:38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2001:38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602001:38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602001:38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602001:38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602001:38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602001:38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2001:38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2001:38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2001:38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2001:38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2001:38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2001:38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2001:38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2001:38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2001:38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2001:38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602001:38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602001:38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2001:38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2001:38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2001:38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2001:38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2001:38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2001:38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2001:38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2001:38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2001:38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2001:38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2001:38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2001:38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2001:38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2001:38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2001:38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2001:38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2001:38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2001:38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2001:38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2001:38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2001:38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2001:38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2001:38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2001:38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2001:38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2001:38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2001:38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2001:38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2001:38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2001:38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3" table:number-rows-spanned="1" table:style-name="ce2">
            <text:p>36:34:0602001:38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A35F9B11CB281D28610C055324A38665A79FC6C09A964D45F89D3E278984A764024E1764067890CDD407E62A4F7B4664B9A857118B73B889F59C7FFE385B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14T07:13:41Z</meta:creation-date>
    <dc:date>2025-10-14T07:13:41Z</dc:date>
  </office:meta>
</office:document-meta>
</file>